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m7 C# G# D#6 - Fm7 C# G#-C C#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C#-D# Fm x3) - C# C#m <text:s text:c="4"/>Fm7 Fm7</text:p>
      <text:p><text:span text:style-name="Measure_20__23_1">Peo</text:span>ple <text:span text:style-name="Measure_20__23_2">you've</text:span> been before <text:s text:c="9"/>Fm7 F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